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LACE SCHOOL</text:p>
      <text:p text:style-name="Standard"/>
      <text:p text:style-name="Standard"/>
      <text:p text:style-name="Standard">TOM and DICK.</text:p>
      <text:p text:style-name="Standard"/>
      <text:p text:style-name="Standard">TOM I can never remember those islands I visited...</text:p>
      <text:p text:style-name="Standard"/>
      <text:p text:style-name="Standard">DICK Seychelles?</text:p>
      <text:p text:style-name="Standard"/>
      <text:p text:style-name="Standard">TOM 'Shells'. I can never remember those islands I visited...</text:p>
      <text:p text:style-name="Standard"/>
      <text:p text:style-name="Standard">DICK Cocos?</text:p>
      <text:p text:style-name="Standard"/>
      <text:p text:style-name="Standard">TOM I'm not hungry.</text:p>
      <text:p text:style-name="Standard"/>
      <text:p text:style-name="Standard">DICK Algiers?</text:p>
      <text:p text:style-name="Standard"/>
      <text:p text:style-name="Standard">TOM Does he? That's<text:s/>not very nice.</text:p>
      <text:p text:style-name="Standard"/>
      <text:p text:style-name="Standard">DICK Cook?</text:p>
      <text:p text:style-name="Standard"/>
      <text:p text:style-name="Standard">TOM I told you, I'm not hungry.</text:p>
      <text:p text:style-name="Standard"/>
      <text:p text:style-name="Standard">DICK Maldives?</text:p>
      <text:p text:style-name="Standard"/>
      <text:p text:style-name="Standard">TOM Does he? Better than jeering.</text:p>
      <text:p text:style-name="Standard"/>
      <text:p text:style-name="Standard">DICK Bering.</text:p>
      <text:p text:style-name="Standard"/>
      <text:p text:style-name="Standard">TOM Skinny dipping? Still, better'n jeering.</text:p>
      <text:p text:style-name="Standard"/>
      <text:p text:style-name="Standard">DICK Prince Edward?</text:p>
      <text:p text:style-name="Standard"/>
      <text:p text:style-name="Standard">TOM I keep telling you, not hungry... Maybe it was a country.</text:p>
      <text:p text:style-name="Standard"/>
      <text:p text:style-name="Standard">DICK Oh, man!</text:p>
      <text:p text:style-name="Standard"/>
      <text:p text:style-name="Standard">TOM No, not there.</text:p>
      <text:p text:style-name="Standard"/>
      <text:p text:style-name="Standard">DICK Turkey?</text:p>
      <text:p text:style-name="Standard"/>
      <text:p text:style-name="Standard">TOM I keep telling you...</text:p>
      <text:p text:style-name="Standard"/>
      <text:p text:style-name="Standard">DICK Hungary?</text:p>
      <text:p text:style-name="Standard"/>
      <text:p text:style-name="Standard">TOM For the last time...</text:p>
      <text:p text:style-name="Standard"/>
      <text:p text:style-name="Standard">DICK Congo.</text:p>
      <text:p text:style-name="Standard"/>
      <text:p text:style-name="Standard">TOM No you can't. Stay.</text:p>
      <text:p text:style-name="Standard"/>
      <text:p text:style-name="Standard">DICK Muscat.</text:p>
      <text:p text:style-name="Standard"/>
      <text:p text:style-name="Standard">TOM No you mustn't! Stay.</text:p>
      <text:p text:style-name="Standard"/>
      <text:p text:style-name="Standard">DICK Guinea?</text:p>
      <text:p text:style-name="Standard"/>
      <text:p text:style-name="Standard">TOM No, for free.</text:p>
      <text:p text:style-name="Standard"/>
      <text:p text:style-name="Standard">DICK Seoul?</text:p>
      <text:p text:style-name="Standard"/>
      <text:p text:style-name="Standard">TOM I<text:s/>prefer rock.</text:p>
      <text:p text:style-name="Standard"/>
      <text:p text:style-name="Standard">DICK India?</text:p>
      <text:p text:style-name="Standard"/>
      <text:p text:style-name="Standard">TOM No, rockier, please.</text:p>
      <text:p text:style-name="Standard"/>
      <text:p text:style-name="Standard">DICK Lisbon?</text:p>
      <text:p text:style-name="Standard"/>
      <text:p text:style-name="Standard">TOM I lisbon to rock, yes.</text:p>
      <text:p text:style-name="Standard"/>
      <text:p text:style-name="Standard">DICK Baghdad?</text:p>
      <text:p text:style-name="Standard"/>
      <text:p text:style-name="Standard">TOM Don't need one, son.</text:p>
      <text:p text:style-name="Standard"/>
      <text:p text:style-name="Standard">DICK New Guinea?</text:p>
      <text:p text:style-name="Standard"/>
      <text:p text:style-name="Standard">TOM No, still for free.</text:p>
      <text:p text:style-name="Standard"/>
      <text:p text:style-name="Standard">DICK Siberia?</text:p>
      <text:p text:style-name="Standard"/>
      <text:p text:style-name="Standard">TOM Then he should drink less.</text:p>
      <text:p text:style-name="Standard"/>
      <text:p text:style-name="Standard">DICK Kola?</text:p>
      <text:p text:style-name="Standard"/>
      <text:p text:style-name="Standard">TOM No,<text:s/>beer, duh!</text:p>
      <text:p text:style-name="Standard"/>
      <text:p text:style-name="Standard">DICK Iran?</text:p>
      <text:p text:style-name="Standard"/>
      <text:p text:style-name="Standard">TOM Good, 'e might work off 'is gut.</text:p>
      <text:p text:style-name="Standard"/>
      <text:p text:style-name="Standard">DICK Iraq?</text:p>
      <text:p text:style-name="Standard"/>
      <text:p text:style-name="Standard">TOM 'Is brains? Me too.</text:p>
      <text:p text:style-name="Standard"/>
      <text:p text:style-name="Standard">DICK Azores.</text:p>
      <text:p text:style-name="Standard"/>
      <text:p text:style-name="Standard">TOM 'E didn't see me.</text:p>
      <text:p text:style-name="Standard"/>
      <text:p text:style-name="Standard">DICK Madira.</text:p>
      <text:p text:style-name="Standard"/>
      <text:p text:style-name="Standard">TOM Is she? Why?</text:p>
      <text:p text:style-name="Standard"/>
      <text:p text:style-name="Standard">DICK Czechia.</text:p>
      <text:p text:style-name="Standard"/>
      <text:p text:style-name="Standard">TOM Why can't you?</text:p>
      <text:p text:style-name="Standard"/>
      <text:p text:style-name="Standard">DICK Czechoslovakia.</text:p>
      <text:p text:style-name="Standard"/>
      <text:p text:style-name="Standard">TOM Check her WHAT?</text:p>
      <text:p text:style-name="Standard"/>
      <text:p text:style-name="Standard">DICK<text:s/>Russia.</text:p>
      <text:p text:style-name="Standard"/>
      <text:p text:style-name="Standard">TOM Why can't you?</text:p>
      <text:p text:style-name="Standard"/>
      <text:p text:style-name="Standard">DICK Alaska!</text:p>
      <text:p text:style-name="Standard"/>
      <text:p text:style-name="Standard">TOM I fucking hate that joke.</text:p>
      <text:p text:style-name="Standard"/>
      <text:p text:style-name="Standard">DICK Okay. Jamaica?</text:p>
      <text:p text:style-name="Standard"/>
      <text:p text:style-name="Standard">TOM That was i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 monkhouse</meta:initial-creator>
    <dc:creator>michael monkhouse</dc:creator>
    <meta:creation-date>2020-07-27T12:53:00Z</meta:creation-date>
    <dc:date>2020-07-27T12:53:00Z</dc: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4" meta:row-count="9" meta:non-whitespace-character-count="1146"/>
  </office:meta>
</office:document-meta>
</file>