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ální" style:family="paragraph">
      <style:text-properties fo:font-weight="bold" style:font-weight-asian="bold"/>
    </style:style>
    <style:style style:name="P3" style:parent-style-name="Normální" style:family="paragraph">
      <style:text-properties fo:font-weight="bold" style:font-weight-asian="bold"/>
    </style:style>
    <style:style style:name="P4" style:parent-style-name="Normální" style:family="paragraph">
      <style:text-properties fo:font-weight="bold" style:font-weight-asian="bold"/>
    </style:style>
    <style:style style:name="P5" style:parent-style-name="Normální" style:family="paragraph">
      <style:text-properties fo:font-weight="bold" style:font-weight-asian="bold"/>
    </style:style>
    <style:style style:name="P6" style:parent-style-name="Normální" style:family="paragraph">
      <style:text-properties fo:font-weight="bold" style:font-weight-asian="bold"/>
    </style:style>
    <style:style style:name="P7" style:parent-style-name="Normální" style:family="paragraph">
      <style:text-properties fo:font-weight="bold" style:font-weight-asian="bold"/>
    </style:style>
    <style:style style:name="P8" style:parent-style-name="Normální" style:family="paragraph">
      <style:text-properties fo:font-weight="bold" style:font-weight-asian="bold"/>
    </style:style>
    <style:style style:name="P9" style:parent-style-name="Normální" style:family="paragraph">
      <style:text-properties fo:font-weight="bold" style:font-weight-asian="bold"/>
    </style:style>
    <style:style style:name="P10" style:parent-style-name="Normální" style:family="paragraph">
      <style:text-properties fo:font-weight="bold" style:font-weight-asian="bold"/>
    </style:style>
    <style:style style:name="P11" style:parent-style-name="Normální" style:family="paragraph">
      <style:text-properties fo:font-weight="bold" style:font-weight-asian="bold"/>
    </style:style>
  </office:automatic-styles>
  <office:body>
    <office:text text:use-soft-page-breaks="true">
      <text:p text:style-name="P1">Výsledky plaveckých závodů, konaných dne 26.1.2019 v plaveckém bazénu v Edenu:</text:p>
      <text:p text:style-name="Normální"/>
      <text:p text:style-name="P2">50P ženy</text:p>
      <text:p text:style-name="Normální">Pojerová Aneta<text:tab/><text:tab/><text:tab/>Běžci Běchovice<text:tab/><text:tab/><text:tab/>1:09,78</text:p>
      <text:p text:style-name="Normální">Albová Lenka<text:tab/><text:tab/><text:tab/>Sluníčko Tanvald<text:tab/><text:tab/>1:21,22</text:p>
      <text:p text:style-name="Normální">Pospíšilová Pavla<text:tab/><text:tab/>Plavci Praha<text:tab/><text:tab/><text:tab/>1:22,59</text:p>
      <text:p text:style-name="Normální">Kabanová Polina<text:tab/><text:tab/>MS<text:tab/><text:tab/><text:tab/><text:tab/>1.26,08</text:p>
      <text:p text:style-name="Normální">Marečková Iva<text:tab/><text:tab/><text:tab/>Plavci Praha<text:tab/><text:tab/><text:tab/>1:28,87</text:p>
      <text:p text:style-name="Normální">Hojáková Šárka<text:tab/><text:tab/><text:tab/>Běžci Běchovice<text:tab/><text:tab/><text:tab/>1:29,28</text:p>
      <text:p text:style-name="Normální"/>
      <text:p text:style-name="P3">50P muži</text:p>
      <text:p text:style-name="Normální">Valášek Marek<text:tab/><text:tab/><text:tab/>Běžci Běchovice<text:tab/><text:tab/><text:tab/>0:54,85</text:p>
      <text:p text:style-name="Normální">Lada Milan<text:tab/><text:tab/><text:tab/>Běžci Běchovice<text:tab/><text:tab/><text:tab/>1:00,54</text:p>
      <text:p text:style-name="Normální">Bartůněk Michal<text:tab/><text:tab/>Plavci Praha<text:tab/><text:tab/><text:tab/>1:12,44</text:p>
      <text:p text:style-name="Normální">Verich Jakub<text:tab/><text:tab/><text:tab/>Plavci Praha<text:tab/><text:tab/><text:tab/>1:14,88</text:p>
      <text:p text:style-name="Normální">Vejman Martin<text:tab/><text:tab/><text:tab/>Plavci Praha<text:tab/><text:tab/><text:tab/>1:16,49</text:p>
      <text:p text:style-name="Normální">Dvořák Jiří<text:tab/><text:tab/><text:tab/>Plavci Praha<text:tab/><text:tab/><text:tab/>1:18,33</text:p>
      <text:p text:style-name="Normální">Prokop Jan<text:tab/><text:tab/><text:tab/>Plavci Praha<text:tab/><text:tab/><text:tab/>1:17,97</text:p>
      <text:p text:style-name="Normální">Hamáček Tomáš<text:tab/><text:tab/>Mačkovské kočky<text:tab/><text:tab/>1:40,38</text:p>
      <text:p text:style-name="Normální">Buráň Jiří<text:tab/><text:tab/><text:tab/>Modrý klíč<text:tab/><text:tab/><text:tab/>1:45,13</text:p>
      <text:p text:style-name="Normální"/>
      <text:p text:style-name="P4">200P ženy</text:p>
      <text:p text:style-name="Normální">Šavlová Adéla<text:tab/><text:tab/><text:tab/>Běžci Běchovice<text:tab/><text:tab/><text:tab/>4:27,36</text:p>
      <text:p text:style-name="Normální"/>
      <text:p text:style-name="P5">50VZ ženy</text:p>
      <text:p text:style-name="Normální">Pešková Olga<text:tab/><text:tab/><text:tab/>Mačkovské kočky<text:tab/><text:tab/>1:08,84</text:p>
      <text:p text:style-name="Normální">Pospíšilová Pavla<text:tab/><text:tab/>Plavci Praha<text:tab/><text:tab/><text:tab/>1:10,88</text:p>
      <text:p text:style-name="Normální">Francová Kristina<text:tab/><text:tab/>Mačkovské kočky<text:tab/><text:tab/>2:11,90</text:p>
      <text:p text:style-name="Normální"/>
      <text:p text:style-name="P6">50VZ muži</text:p>
      <text:p text:style-name="Normální">Kabeš Ondřej<text:tab/><text:tab/><text:tab/>SK Pojďte dál<text:tab/><text:tab/><text:tab/>0:50,33</text:p>
      <text:p text:style-name="Normální">Michalík Pavel<text:tab/><text:tab/><text:tab/>SK Hříbata<text:tab/><text:tab/><text:tab/>0:51,34</text:p>
      <text:p text:style-name="Normální">Zábranský František<text:tab/><text:tab/>Mačkovské kočky<text:tab/><text:tab/>0:59,11</text:p>
      <text:p text:style-name="Normální">Verich Jakub<text:tab/><text:tab/><text:tab/>Plavci Praha<text:tab/><text:tab/><text:tab/>1:15,73</text:p>
      <text:p text:style-name="Normální">Dvořák Jiří<text:tab/><text:tab/><text:tab/>Plavci Praha<text:tab/><text:tab/><text:tab/>1:16,16</text:p>
      <text:p text:style-name="Normální">Wittberger Jan<text:tab/><text:tab/><text:tab/>Mačkovské kočky<text:tab/><text:tab/>1:19,17</text:p>
      <text:p text:style-name="Normální">Prokop Jan<text:tab/><text:tab/><text:tab/>Plavci Praha<text:tab/><text:tab/><text:tab/>1:19,41</text:p>
      <text:p text:style-name="Normální">Vejman Martin<text:tab/><text:tab/><text:tab/>Plavci Praha<text:tab/><text:tab/><text:tab/>1:28,51</text:p>
      <text:p text:style-name="Normální"/>
      <text:p text:style-name="P7">100P ženy</text:p>
      <text:p text:style-name="Normální">Pojerová Aneta<text:tab/><text:tab/><text:tab/>Běžci Běchovice<text:tab/><text:tab/><text:tab/>2:45,95</text:p>
      <text:p text:style-name="Normální">Hojáková Šárka<text:tab/><text:tab/><text:tab/>Běžci Běchovice<text:tab/><text:tab/><text:tab/>3:35,08</text:p>
      <text:p text:style-name="Normální"/>
      <text:p text:style-name="P8">100P muži</text:p>
      <text:p text:style-name="Normální">Kabeš Ondřej<text:tab/><text:tab/><text:tab/>SK Pojďte dál<text:tab/><text:tab/><text:tab/>2:00,47</text:p>
      <text:p text:style-name="Normální">Lada Milan<text:tab/><text:tab/><text:tab/>Běžci Běchovice<text:tab/><text:tab/><text:tab/>2:30,17</text:p>
      <text:p text:style-name="Normální">Buráň Jiří<text:tab/><text:tab/><text:tab/>Modrý klíč<text:tab/><text:tab/><text:tab/>3:47,70</text:p>
      <text:p text:style-name="Normální"/>
      <text:p text:style-name="P9">25Z ženy</text:p>
      <text:p text:style-name="Normální">Ťulpová Marie<text:tab/><text:tab/><text:tab/>Mačkovské kočky<text:tab/><text:tab/>0:30,34</text:p>
      <text:p text:style-name="Normální"/>
      <text:p text:style-name="P10">100Z ženy</text:p>
      <text:p text:style-name="Normální">Šavlová Adéla<text:tab/><text:tab/><text:tab/>Běžci<text:s/>Běchovice<text:tab/><text:tab/><text:tab/>1:51,59</text:p>
      <text:p text:style-name="Normální"/>
      <text:p text:style-name="P11">50Z muži</text:p>
      <text:p text:style-name="Normální">Michalík Pavel<text:tab/><text:tab/><text:tab/>SK Hříbata<text:tab/><text:tab/><text:tab/>1:05,04</text:p>
      <text:p text:style-name="Normální"/>
      <text:p text:style-name="Normální"/>
      <text:p text:style-name="Normální">Zároveň jsme uspořádali školící kurz pro sedm nových trenérů plavání, všichni úspěšně absolvovali jeho teoretickou i praktickou část.</text:p>
      <text:p text:style-name="Normální"/>
      <text:p text:style-name="Normální">Jana Boubínová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a Boubínová</meta:initial-creator>
    <dc:creator>Jana Boubínová</dc:creator>
    <meta:creation-date>2019-01-26T21:07:00Z</meta:creation-date>
    <dc:date>2019-01-28T05:00:00Z</dc:date>
    <meta:template xlink:href="Normal" xlink:type="simple"/>
    <meta:editing-cycles>96</meta:editing-cycles>
    <meta:editing-duration>PT3660S</meta:editing-duration>
    <meta:document-statistic meta:page-count="1" meta:paragraph-count="3" meta:word-count="250" meta:character-count="1727" meta:row-count="12" meta:non-whitespace-character-count="1480"/>
  </office:meta>
</office:document-meta>
</file>