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ableColumn4" style:family="table-column">
      <style:table-column-properties style:column-width="2.5298in" style:use-optimal-column-width="false"/>
    </style:style>
    <style:style style:name="TableColumn5" style:family="table-column">
      <style:table-column-properties style:column-width="2.5298in" style:use-optimal-column-width="false"/>
    </style:style>
    <style:style style:name="TableColumn6" style:family="table-column">
      <style:table-column-properties style:column-width="2.5291in" style:use-optimal-column-width="false"/>
    </style:style>
    <style:style style:name="TableColumn7" style:family="table-column">
      <style:table-column-properties style:column-width="2.5291in" style:use-optimal-column-width="false"/>
    </style:style>
    <style:style style:name="Table3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" fo:font-size="11pt" style:font-size-asian="11pt" style:font-size-complex="11pt"/>
    </style:style>
    <style:style style:name="P1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4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6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7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9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0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P23" style:parent-style-name="TableContents" style:family="paragraph">
      <style:text-properties style:font-name="Arial" fo:font-size="11pt" style:font-size-asian="11pt" style:font-size-complex="11pt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P25" style:parent-style-name="TableContents" style:family="paragraph">
      <style:text-properties style:font-name="Arial" fo:font-size="11pt" style:font-size-asian="11pt" style:font-size-complex="11pt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P27" style:parent-style-name="TableContents" style:family="paragraph">
      <style:text-properties style:font-name="Arial" fo:font-size="11pt" style:font-size-asian="11pt" style:font-size-complex="11pt"/>
    </style:style>
    <style:style style:name="P2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P30" style:parent-style-name="TableContents" style:family="paragraph">
      <style:text-properties style:font-name="Arial" fo:font-size="11pt" style:font-size-asian="11pt" style:font-size-complex="11pt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P32" style:parent-style-name="TableContents" style:family="paragraph">
      <style:text-properties style:font-name="Arial" fo:font-size="11pt" style:font-size-asian="11pt" style:font-size-complex="11pt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P34" style:parent-style-name="TableContents" style:family="paragraph">
      <style:text-properties style:font-name="Arial" fo:font-size="11pt" style:font-size-asian="11pt" style:font-size-complex="11pt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1pt" style:font-size-asian="11pt" style:font-size-complex="11pt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P4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4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44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4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46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47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4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49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50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5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5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5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54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5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56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P58" style:parent-style-name="TableContents" style:family="paragraph">
      <style:text-properties style:font-name="Arial" fo:font-size="11pt" style:font-size-asian="11pt" style:font-size-complex="11pt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P60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4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6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7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P7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4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6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7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79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0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P8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4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6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7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9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0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1pt" style:font-size-asian="11pt" style:font-size-complex="11pt"/>
    </style:style>
    <style:style style:name="P96" style:parent-style-name="TableContents" style:family="paragraph">
      <style:text-properties style:font-name="Arial" fo:font-size="11pt" style:font-size-asian="11pt" style:font-size-complex="11pt"/>
    </style:style>
    <style:style style:name="P97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8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99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0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4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6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07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108" style:parent-style-name="DefaultParagraphFont" style:family="text">
      <style:text-properties style:font-name="Arial" fo:font-size="11pt" style:font-size-asian="11pt" style:font-size-complex="11pt"/>
    </style:style>
    <style:style style:name="P109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0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1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2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3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4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5" style:parent-style-name="TableContents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119" style:parent-style-name="DefaultParagraphFont" style:family="text">
      <style:text-properties style:font-name="Arial" fo:font-size="11pt" style:font-size-asian="11pt" style:font-size-complex="11pt"/>
    </style:style>
    <style:style style:name="P120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Norton Village Hall – RESIDENTS/VISITORS’ QUESTIONNAIRE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 Please give the number of residents in your household in the following age groups:</text:p>
            <text:p text:style-name="P11">0-4</text:p>
            <text:p text:style-name="P12">5-10</text:p>
            <text:p text:style-name="P13">11-15</text:p>
            <text:p text:style-name="P14">16-18</text:p>
            <text:p text:style-name="P15">19-29</text:p>
            <text:p text:style-name="P16">30-39</text:p>
            <text:p text:style-name="P17">40-49</text:p>
            <text:p text:style-name="P18">50-59</text:p>
            <text:p text:style-name="P19">60-69</text:p>
            <text:p text:style-name="P20">70-79</text:p>
            <text:p text:style-name="P21">80+</text:p>
            <text:p text:style-name="P22"/>
            <text:p text:style-name="P23">2. Please give your<text:s/>postcode:</text:p>
            <text:p text:style-name="P24"/>
            <text:p text:style-name="P25"/>
            <text:p text:style-name="P26">3. Has anyone in your household attended the Village Hall in the last 12 months?</text:p>
            <text:p text:style-name="P27"/>
            <text:p text:style-name="P28">Yes <text:s text:c="18"/>No</text:p>
            <text:p text:style-name="P29"/>
            <text:p text:style-name="P30">4. Please list the events/activities attended in that time: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5. Please tick all the activities you would consider attending if they were available at the Village Hall:</text:p>
            <text:p text:style-name="P41"/>
            <text:p text:style-name="P42">Adult learning classes</text:p>
            <text:p text:style-name="P43">Children's fitness and sports</text:p>
            <text:p text:style-name="P44">Art and craft activities</text:p>
            <text:p text:style-name="P45">Cafe, breakfast or lunch clubs</text:p>
            <text:p text:style-name="P46">Food and cookery sessions</text:p>
            <text:p text:style-name="P47">Film club</text:p>
            <text:p text:style-name="P48">Big screen sports events</text:p>
            <text:p text:style-name="P49">Health and well-being sessions</text:p>
            <text:p text:style-name="P50">Scouts,<text:s/>Cubs, Brownies, Guides</text:p>
            <text:p text:style-name="P51">Councillor surgeries</text:p>
            <text:p text:style-name="P52">Farmer's market</text:p>
            <text:p text:style-name="P53">Community library</text:p>
            <text:p text:style-name="P54">Weekly community bar</text:p>
            <text:p text:style-name="P55">Dance classes</text:p>
            <text:p text:style-name="P56">Language classes</text:p>
            <text:p text:style-name="P57"/>
            <text:p text:style-name="P58">6. Would you consider hiring the Village Hall for any of the following events?</text:p>
            <text:p text:style-name="P59"/>
            <text:p text:style-name="P60">Birthday party</text:p>
            <text:p text:style-name="P61">Wedding reception</text:p>
            <text:p text:style-name="P62">Christening Party</text:p>
            <text:p text:style-name="P63">Children's party</text:p>
            <text:p text:style-name="P64">Business meeting</text:p>
            <text:p text:style-name="P65">Business conference</text:p>
            <text:p text:style-name="P66">Other type of meeting or celebration</text:p>
            <text:p text:style-name="P67"/>
            <text:p text:style-name="P68"/>
          </table:table-cell>
          <table:table-cell table:style-name="TableCell69">
            <text:p text:style-name="P70">7. If you or members of your household do not use the Village Hall please tell us why not by ticking the reasons below:</text:p>
            <text:p text:style-name="P71"/>
            <text:p text:style-name="P72">Don't know what is on</text:p>
            <text:p text:style-name="P73">Nothing of interest being held in the hall</text:p>
            <text:p text:style-name="P74">Times of activities and events are not suitable</text:p>
            <text:p text:style-name="P75">There is no wi-fi (yes there is!)</text:p>
            <text:p text:style-name="P76">I/We do not have time to attend</text:p>
            <text:p text:style-name="P77">I/We use a different centre</text:p>
            <text:p text:style-name="P78">Do not know how to book the hall for an event</text:p>
            <text:p text:style-name="P79">Have not considered this question</text:p>
            <text:p text:style-name="P80"/>
            <text:p text:style-name="P81">8. If you are aware of what activities are being held in the Village Hall, please indicate how you<text:s/>normally<text:s/>find out this information by ticking the appropriate methods below:</text:p>
            <text:p text:style-name="P82"/>
            <text:p text:style-name="P83">Norton Village Hall website</text:p>
            <text:p text:style-name="P84">Norton Village Hall Facebook</text:p>
            <text:p text:style-name="P85">Norton Village Hall<text:s/>Twitter</text:p>
            <text:p text:style-name="P86">Norton Village website</text:p>
            <text:p text:style-name="P87">Norton Facebook site</text:p>
            <text:p text:style-name="P88">Posters</text:p>
            <text:p text:style-name="P89">Norton Messenger</text:p>
            <text:p text:style-name="P90">In-Touch magazine</text:p>
            <text:p text:style-name="P91">Leaflets</text:p>
            <text:p text:style-name="P92">Village notice boards</text:p>
            <text:p text:style-name="P93">Word of mouth</text:p>
          </table:table-cell>
          <table:table-cell table:style-name="TableCell94">
            <text:p text:style-name="P95">9. What events would you like to see being held in the Village Hall:</text:p>
            <text:p text:style-name="P96"/>
            <text:p text:style-name="P97">Quiz nights</text:p>
            <text:p text:style-name="P98">Themed discos</text:p>
            <text:p text:style-name="P99">Live bands</text:p>
            <text:p text:style-name="P100">‘Am<text:s/>Dram’ stage productions</text:p>
            <text:p text:style-name="P101">Indoor sports, eg table tennis?</text:p>
            <text:p text:style-name="P102">Jumble sales</text:p>
            <text:p text:style-name="P103">Craft Fairs</text:p>
            <text:p text:style-name="P104">Children's events</text:p>
            <text:p text:style-name="P105">Bingo</text:p>
            <text:p text:style-name="P106">Other – please list:</text:p>
            <text:p text:style-name="P107"/>
            <text:p text:style-name="TableContents"><text:span text:style-name="T108">10. Which, if any, of the following would make the Village Hall even more popular?</text:span></text:p>
            <text:p text:style-name="TableContents"/>
            <text:p text:style-name="P109">Large screen TV</text:p>
            <text:p text:style-name="P110">Digital projector and<text:s/>screen</text:p>
            <text:p text:style-name="P111">Changing rooms with showers</text:p>
            <text:p text:style-name="P112">Field-facing kitchenette for outdoor sports/events</text:p>
            <text:p text:style-name="P113">Outside patio and bbq/picnic area</text:p>
            <text:p text:style-name="P114">More meeting rooms</text:p>
            <text:p text:style-name="P115"/>
            <text:p text:style-name="P116">11. We are always looking for new Village Hall committee members. If you are interested, please give your contact details below:</text:p>
            <text:p text:style-name="P117"/>
            <text:p text:style-name="P118">……………………………………….</text:p>
            <text:p text:style-name="TableContents"><text:span text:style-name="T119">……………………………………….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 Williams</meta:initial-creator>
    <dc:creator>PJ J</dc:creator>
    <meta:creation-date>2020-01-10T19:30:00Z</meta:creation-date>
    <dc:date>2020-01-14T12:40:00Z</dc:date>
    <meta:template xlink:href="Normal" xlink:type="simple"/>
    <meta:editing-cycles>7</meta:editing-cycles>
    <meta:editing-duration>PT3120S</meta:editing-duration>
    <meta:document-statistic meta:page-count="1" meta:paragraph-count="5" meta:word-count="381" meta:character-count="2549" meta:row-count="18" meta:non-whitespace-character-count="2173"/>
  </office:meta>
</office:document-meta>
</file>